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4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5" style:family="paragraph" style:parent-style-name="Heading_20_1" style:master-page-name="HTML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orządek obrad XLVIII Sesji Rady Miejskiej Orzesze <text:s/>w dniu 2 sierpnia 2018, godz. 14:30</text:h>
      <text:h text:style-name="Heading_20_2" text:outline-level="2"/>
      <text:section text:style-name="Sect1" text:name="n1">
        <text:p text:style-name="P1">1. Otwarcie Sesji</text:p>
      </text:section>
      <text:list xml:id="list3728915466856314788" text:style-name="L1">
        <text:list-item>
          <text:p text:style-name="P3">stwierdzenie prawomocności</text:p>
        </text:list-item>
        <text:list-item>
          <text:p text:style-name="P3">powołanie protokolanta, sekretarza obrad, Komisji Uchwał i Wniosków</text:p>
        </text:list-item>
      </text:list>
      <text:section text:style-name="Sect1" text:name="n4">
        <text:p text:style-name="P2">2. Wnioski dotyczące zmiany porządku obrad</text:p>
      </text:section>
      <text:section text:style-name="Sect1" text:name="n5">
        <text:p text:style-name="P2">3. Przegłosowanie zgłoszonych i nieuwzględnionych poprawek do protokołu z XLVII Sesji Rady Miejskiej</text:p>
      </text:section>
      <text:section text:style-name="Sect1" text:name="n6">
        <text:p text:style-name="P2">4. Spotkanie z Komendantem Powiatowym Policji i Komendantem Komisariatu Policji <text:s text:c="24"/>w Orzeszu</text:p>
      </text:section>
      <text:section text:style-name="Sect1" text:name="n7">
        <text:p text:style-name="P2">5. Sprawozdanie Burmistrza z prac w okresie międzysesyjnym</text:p>
      </text:section>
      <text:section text:style-name="Sect1" text:name="n8">
        <text:p text:style-name="P2">6. Podjęcie uchwał w sprawie:</text:p>
      </text:section>
      <text:list xml:id="list5065474842463261266" text:style-name="L2">
        <text:list-item>
          <text:p text:style-name="P4">miejscowego planu zagospodarowania przestrzennego terenu położonego w północno-zachodniej części miasta Orzesze oraz obrębie Jaśkowice (zmiany obszarowe). Etap I: teren usług oświaty</text:p>
        </text:list-item>
        <text:list-item>
          <text:p text:style-name="P4">uchwalenia projektu założeń do planu zaopatrzenia w ciepło, energię elektryczną i paliwa gazowe dla Gminy Orzesze z perspektywą do roku 2035</text:p>
        </text:list-item>
        <text:list-item>
          <text:p text:style-name="P4">zmian w budżecie Miasta Orzesze na 2018 rok</text:p>
        </text:list-item>
        <text:list-item>
          <text:p text:style-name="P4">wyrażenia zgody na zbycie nieruchomości położonej przy ul.Biedronek</text:p>
        </text:list-item>
        <text:list-item>
          <text:p text:style-name="P4">wyrażenia zgody na zbycie nieruchomości położonej przy ul.Miłej</text:p>
        </text:list-item>
        <text:list-item>
          <text:p text:style-name="P4">wieloletniego planu rozwoju i modernizacji urządzeń wodociągowych w Gminie Orzesze, na lata 2018-2022 opracowanego przez Rejonowe Przedsiębiorstwo Wodociągów i Kanalizacji w Tychach Spółka Akcyjna</text:p>
        </text:list-item>
        <text:list-item>
          <text:p text:style-name="P4">przyjęcia projektu "Regulaminu dostarczania wody i odprowadzania ścieków na terenie Miasta Orzesze"</text:p>
        </text:list-item>
        <text:list-item>
          <text:p text:style-name="P4">wskazania wstępnej lokalizacji nowego jednostronnego przystanku komunikacyjnego przy drodze gminnej na terenie Miasta Orzesze</text:p>
        </text:list-item>
        <text:list-item>
          <text:p text:style-name="P4">ustalenia maksymalnej liczby zezwoleń na sprzedaż napojów alkoholowych na terenie Miasta Orzesze</text:p>
        </text:list-item>
        <text:list-item>
          <text:p text:style-name="P4">zasad usytuowania na terenie Miasta Orzesze miejsc sprzedaży i podawania napojów alkoholowych</text:p>
        </text:list-item>
        <text:list-item>
          <text:p text:style-name="P4">o zmianie uchwały w sprawie wprowadzenia świadczenia pieniężnego "Dofinansowanie żłobkowe" dla rodzin z dziećmi w wieku do lat 3</text:p>
        </text:list-item>
        <text:list-item>
          <text:p text:style-name="P4">o zmianie uchwały w sprawie ustalenia trybu udzielania i rozliczania dotacji z budżetu Miasta Orzesze dla niepublicznych przedszkoli oraz niepublicznych innych form wychowania przedszkolnego prowadzonych przez osoby prawne i fizyczne na terenie Miasta Orzesze oraz trybu przeprowadzenia kontroli prawidłowości ich pobrania i wykorzystania</text:p>
        </text:list-item>
        <text:list-item>
          <text:p text:style-name="P4">określenia wysokości opłaty za korzystanie z wychowania przedszkolnego w przedszkolach i oddziałach przedszkolnych przy szkołach podstawowych prowadzonych przez Miasto Orzesze</text:p>
        </text:list-item>
      </text:list>
      <text:section text:style-name="Sect1" text:name="n22">
        <text:p text:style-name="P2">7. Sprawozdania z prac Komisji działających przy Radzie Miejskiej za I półrocze 2018r.</text:p>
      </text:section>
      <text:section text:style-name="Sect1" text:name="n23">
        <text:p text:style-name="P2">8. Interpelacje i odpowiedzi na interpelacje</text:p>
      </text:section>
      <text:section text:style-name="Sect1" text:name="n24">
        <text:p text:style-name="P2">9. Zapytania i wolne wnioski</text:p>
      </text:section>
      <text:section text:style-name="Sect1" text:name="n25">
        <text:p text:style-name="P2">10. Zamknięcie Sesj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style:font-name-asian="Arial1" style:font-name-complex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8-07-26T07:59:57.86</dc:date>
    <meta:editing-duration>PT8M18S</meta:editing-duration>
    <meta:editing-cycles>2</meta:editing-cycles>
    <meta:print-date>2018-07-26T07:57:57.33</meta:print-date>
    <meta:document-statistic meta:table-count="0" meta:image-count="0" meta:object-count="0" meta:page-count="1" meta:paragraph-count="26" meta:word-count="335" meta:character-count="2477"/>
  </office:meta>
</office:document-meta>
</file>